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6cm" fo:margin-left="0.492cm" fo:margin-top="0cm" fo:margin-bottom="0cm" table:align="left" style:writing-mode="lr-tb"/>
    </style:style>
    <style:style style:name="表格1.A" style:family="table-column">
      <style:table-column-properties style:column-width="11.75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882cm" style:snap-to-layout-grid="false"/>
      <style:text-properties style:font-name="Times New Roman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0.706cm"/>
      <style:text-properties fo:color="#00000a" style:font-name="Times New Roman" style:text-underline-style="none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45cm" fo:margin-right="0cm" fo:line-height="0.882cm" fo:text-indent="-1.45cm" style:auto-text-indent="false" style:snap-to-layout-grid="false"/>
    </style:style>
    <style:style style:name="P8" style:family="paragraph" style:parent-style-name="Standard">
      <style:paragraph-properties fo:margin-left="1.083cm" fo:margin-right="0cm" fo:line-height="0.882cm" fo:text-align="justify" style:justify-single-word="false" fo:text-indent="-0.587cm" style:auto-text-indent="false" style:snap-to-layout-grid="false"/>
    </style:style>
    <style:style style:name="P9" style:family="paragraph" style:parent-style-name="Standard">
      <style:paragraph-properties fo:margin-left="0.046cm" fo:margin-right="0cm" fo:line-height="0.776cm" fo:text-indent="0.011cm" style:auto-text-indent="false"/>
    </style:style>
    <style:style style:name="P10" style:family="paragraph" style:parent-style-name="Standard">
      <style:paragraph-properties fo:margin-left="0.046cm" fo:margin-right="0cm" fo:line-height="0.776cm" fo:text-align="justify" style:justify-single-word="false" fo:text-indent="0.011cm" style:auto-text-indent="false" style:snap-to-layout-grid="false"/>
    </style:style>
    <style:style style:name="P11" style:family="paragraph" style:parent-style-name="Standard">
      <style:paragraph-properties fo:margin-left="0.046cm" fo:margin-right="0cm" fo:line-height="0.776cm" fo:text-align="start" style:justify-single-word="false" fo:text-indent="0.011cm" style:auto-text-indent="false" style:snap-to-layout-grid="false"/>
    </style:style>
    <style:style style:name="P12" style:family="paragraph" style:parent-style-name="Standard">
      <style:paragraph-properties fo:margin-left="0.046cm" fo:margin-right="0cm" fo:line-height="0.776cm" fo:text-align="start" style:justify-single-word="false" fo:text-indent="0.011cm" style:auto-text-indent="false" style:snap-to-layout-grid="false"/>
      <style:text-properties officeooo:paragraph-rsid="00074a37"/>
    </style:style>
    <style:style style:name="P13" style:family="paragraph" style:parent-style-name="Standard">
      <style:paragraph-properties fo:margin-left="0.635cm" fo:margin-right="0cm" fo:line-height="0.706cm" fo:text-indent="0cm" style:auto-text-indent="false"/>
    </style:style>
    <style:style style:name="P14" style:family="paragraph" style:parent-style-name="Standard">
      <style:paragraph-properties fo:margin-left="0.635cm" fo:margin-right="0cm" fo:line-height="0.706cm" fo:text-indent="-0.63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officeooo:rsid="00074a37" style:font-name-asian="標楷體1" style:font-size-asian="14pt" style:font-size-complex="14pt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color="#00000a" style:font-name="Times New Roman" fo:font-size="16pt" style:text-underline-style="none" style:font-name-asian="標楷體1" style:font-size-asian="16pt" style:font-size-complex="16pt"/>
    </style:style>
    <style:style style:name="T14" style:family="text">
      <style:text-properties fo:color="#00000a" style:font-name="Times New Roman" fo:font-size="14pt" style:text-underline-style="none" style:font-name-asian="標楷體1" style:font-size-asian="14pt" style:font-size-complex="14pt"/>
    </style:style>
    <style:style style:name="T15" style:family="text">
      <style:text-properties fo:color="#00000a" style:font-name="Times New Roman" style:text-underline-style="none" style:font-name-asian="標楷體1" style:font-size-complex="12pt"/>
    </style:style>
    <style:style style:name="T16" style:family="text">
      <style:text-properties fo:color="#00000a" style:font-name="Times New Roman" style:text-underline-style="none" style:font-size-complex="12pt"/>
    </style:style>
    <style:style style:name="T17" style:family="text">
      <style:text-properties fo:color="#00000a" style:font-name="新細明體" style:text-underline-style="none" style:font-size-complex="12pt"/>
    </style:style>
    <style:style style:name="T18" style:family="text">
      <style:text-properties fo:color="#00000a" style:font-name="新細明體" fo:font-size="2pt" style:text-underline-style="none" fo:font-weight="bold" style:font-size-asian="2pt" style:font-weight-asian="bold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plication form for foreign national to engage in CPA practice</text:span></text:p>
      <text:p text:style-name="P1"/>
      <text:p text:style-name="P2"><text:span text:style-name="T11">To: Financial Supervisory Commission</text:span></text:p>
      <text:p text:style-name="P7"><text:span text:style-name="T11">Subject matter:</text:span></text:p>
      <text:p text:style-name="P8"><text:span text:style-name="T11">1</text:span><text:span text:style-name="T12">、</text:span><text:span text:style-name="T9">According to Article 76 of Certified Public Accountant Act,</text:span><text:span text:style-name="T2"> the holder of a CPA certificate</text:span><text:span text:style-name="T9"> should </text:span><text:span text:style-name="T2">submit an application and documentary proof of qualifications to the FSC to obtain permission to engage in CPA practice in the ROC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2、Application </text:span><text:span text:style-name="T2">documents:</text:span></text:p>
          </table:table-cell>
          <table:table-cell table:style-name="表格1.A1" office:value-type="string">
            <text:p text:style-name="P4"><text:span text:style-name="T11">Yes</text:span></text:p>
          </table:table-cell>
          <table:table-cell table:style-name="表格1.A1" office:value-type="string">
            <text:p text:style-name="P4"><text:span text:style-name="T11">No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Subtle_20_Reference"><text:span text:style-name="T5">(1)</text:span></text:span><text:span text:style-name="T10">Application form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Subtle_20_Reference"><text:span text:style-name="T5">(2)</text:span></text:span><text:span text:style-name="T2">Original CPA certificate and 1 copy(original CPA certificate will be returned after examination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Subtle_20_Reference"><text:span text:style-name="T5">(3) </text:span></text:span><text:span text:style-name="T2">Original passport and 1 copy(original passport will be returned after examination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2"><text:span text:style-name="T4">(4)</text:span><text:span text:style-name="T2">Proof for practice registration or 2 years of experience as an assistant in attestation work at a CPA firm.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T2">(5)Description of the CPA firm intend to <text:s/>establish or join.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3"><text:span text:style-name="Subtle_20_Reference"><text:span text:style-name="T13">●</text:span></text:span><text:span text:style-name="T9">Name：</text:span></text:p>
      <text:p text:style-name="P13"><text:span text:style-name="Subtle_20_Reference"><text:span text:style-name="T14">●</text:span></text:span><text:span text:style-name="T10">Nationality</text:span><text:span text:style-name="Subtle_20_Reference"><text:span text:style-name="T14">：</text:span></text:span></text:p>
      <text:p text:style-name="P13"><text:span text:style-name="Subtle_20_Reference"><text:span text:style-name="T14">●</text:span></text:span><text:span text:style-name="T10">CPA certificate Number</text:span><text:span text:style-name="Subtle_20_Reference"><text:span text:style-name="T14">: <text:s/></text:span></text:span></text:p>
      <text:p text:style-name="P13"><text:span text:style-name="Subtle_20_Reference"><text:span text:style-name="T14">●</text:span></text:span><text:span text:style-name="T10">Address</text:span><text:span text:style-name="Subtle_20_Reference"><text:span text:style-name="T14">：</text:span></text:span></text:p>
      <text:p text:style-name="P13"><text:span text:style-name="Subtle_20_Reference"><text:span text:style-name="T14">●</text:span></text:span><text:span text:style-name="T10">Telephone</text:span><text:span text:style-name="Subtle_20_Reference"><text:span text:style-name="T14">：</text:span></text:span><text:bookmark text:name="_GoBack"/></text:p>
      <text:p text:style-name="P13"><text:span text:style-name="Subtle_20_Reference"><text:span text:style-name="T14">●</text:span></text:span><text:span text:style-name="T10">Date</text:span><text:span text:style-name="Subtle_20_Reference"><text:span text:style-name="T14">：</text:span></text:span></text:p>
      <text:p text:style-name="P5"><text:span text:style-name="Subtle_20_Reference"/></text:p>
      <text:p text:style-name="P14"><text:span text:style-name="Subtle_20_Reference"><text:span text:style-name="T17">＊</text:span></text:span><text:span text:style-name="Subtle_20_Reference"><text:span text:style-name="T15">Note:</text:span></text:span></text:p>
      <text:p text:style-name="P6"><text:span text:style-name="Subtle_20_Reference"><text:span text:style-name="T15">1.</text:span></text:span><text:span text:style-name="T7">Please send your a</text:span><text:span text:style-name="T6">pplication and documents to “</text:span><text:span text:style-name="Subtle_20_Reference"><text:span text:style-name="T15">臺北市新生南路一段85號金融監督管理委員會證券期貨局</text:span></text:span><text:span text:style-name="T6">”</text:span></text:p>
      <text:p text:style-name="P6"><text:span text:style-name="Subtle_20_Reference"><text:span text:style-name="T15">2.</text:span></text:span><text:span text:style-name="T7">Please check and review the check list by yourself.</text:span></text:p>
      <text:p text:style-name="P6"><text:span text:style-name="Subtle_20_Reference"><text:span text:style-name="T16">3. </text:span></text:span><text:span text:style-name="T7">Application and documents (except the original CPA Certificate and Passport) will be </text:span><text:span text:style-name="T6">preserved by the FSC.</text:span><text:span text:style-name="Subtle_20_Reference"><text:span text:style-name="T18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501cm" fo:margin-left="2.1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.7cm" fo:margin-left="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01cm" fo:text-indent="-1.799cm" fo:margin-left="4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53cm" fo:text-indent="-0.847cm" fo:margin-left="9.2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foreign national to engage in CPA practice</dc:title>
    <meta:editing-cycles>4</meta:editing-cycles>
    <meta:print-date>2019-05-23T03:41:00</meta:print-date>
    <meta:creation-date>2019-11-14T05:39:00</meta:creation-date>
    <dc:date>2019-11-14T13:42:31.068000000</dc:date>
    <meta:editing-duration>PT3M5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99" meta:character-count="1067" meta:non-whitespace-character-count="926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